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Koningin Maximalaan 103, 2135 VG, aanleggen en/of veranderen van een uitweg, 10-01-2018, zaaknummer 2886007, olonummer 40553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609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9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9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Koningin Maximalaan 103, 2135 VG, aanleggen en/of veranderen van een uitweg, 10-01-2018, zaaknummer 2886007, olonummer 405536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8609</meta:user-defined>
    <meta:user-defined meta:name="OVERHEIDop.GmbID/DC.identifier">gmb-2019-86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VG 103</meta:user-defined>
    <meta:user-defined meta:name="OVERHEIDop.woonplaats">Hoofddorp</meta:user-defined>
    <meta:user-defined meta:name="OVERHEIDop.straatnaam">Koningin Maxima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579 478359</meta:user-defined>
    <meta:user-defined meta:name="OVERHEIDop.versieInformatie"/>
  </office:meta>
</office:document-meta>
</file>