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onnehof 10 Nootdorp, dakkapel achterzijde , OLO-nummer                   4325235</text:p>
      <text:section text:name="zakelijke-mededeling_id1-3-2" text:style-name="zakelijke-mededeling">
        <text:section text:name="zakelijke-mededeling-tekst_id1-3-2-1" text:style-name="zakelijke-mededeling-tekst">
          <text:section text:name="tekst_id1-3-2-1-1" text:style-name="tekst">
            <text:p text:style-name="common-al">Voor                                     dakkapel achterzijde </text:p>
            <text:p text:style-name="common-al">OLO-nummer                   4325235</text:p>
            <text:p text:style-name="common-al">Dossiernummer               O19-0239 </text:p>
            <text:p text:style-name="common-al">Locatie                                 Zonnehof 10 Nootdorp</text:p>
            <text:p text:style-name="common-al">Postcode                            2632 BE</text:p>
            <text:p text:style-name="common-al">Datum ontvangst            4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0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onnehof 10 Nootdorp, dakkapel achterzijde , OLO-nummer                   43252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89</meta:user-defined>
    <meta:user-defined meta:name="OVERHEIDop.GmbID/DC.identifier">gmb-2019-86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BE 10</meta:user-defined>
    <meta:user-defined meta:name="OVERHEIDop.woonplaats">Nootdorp</meta:user-defined>
    <meta:user-defined meta:name="OVERHEIDop.straatnaam">Zonne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77 451959</meta:user-defined>
    <meta:user-defined meta:name="OVERHEIDop.versieInformatie"/>
  </office:meta>
</office:document-meta>
</file>