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angebouwd bijgebouw, Ecliptica 26, 5175XJ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Ecliptica 26 5175XJ, het bouwen van een aangebouwd bijgebouw (20191090, ontvangen 03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608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aangebouwd bijgebouw, Ecliptica 26, 5175XJ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87</meta:user-defined>
    <meta:user-defined meta:name="OVERHEIDop.GmbID/DC.identifier">gmb-2019-8608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XJ</meta:user-defined>
    <meta:user-defined meta:name="OVERHEIDop.woonplaats">Loon op Zand</meta:user-defined>
    <meta:user-defined meta:name="OVERHEIDop.straatnaam">Ecliptica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820 403999</meta:user-defined>
    <meta:user-defined meta:name="OVERHEIDop.versieInformatie"/>
  </office:meta>
</office:document-meta>
</file>