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veranderen van het bedrijf, Australiëstraat 12 Ittervoort waarop het Activiteitenbesluit milieubeheer van toepassing 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van het bedrijf op het adres Australiëstraat 12 Ittervoort waarop het Activiteitenbesluit milieubeheer van toepassing 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608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8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8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voor het veranderen van het bedrijf, Australiëstraat 12 Ittervoort waarop het Activiteitenbesluit milieubeheer van toepassing 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086</meta:user-defined>
    <meta:user-defined meta:name="OVERHEIDop.GmbID/DC.identifier">gmb-2019-860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4DC 12</meta:user-defined>
    <meta:user-defined meta:name="OVERHEIDop.woonplaats">Ittervoort</meta:user-defined>
    <meta:user-defined meta:name="OVERHEIDop.straatnaam">Australiëstraat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6566 354383</meta:user-defined>
    <meta:user-defined meta:name="OVERHEIDop.versieInformatie"/>
  </office:meta>
</office:document-meta>
</file>