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burgisstraat 11, 6109 RE te Ohé en Laak / Maasgouw / ingekomen 3 april 2019 / het herinrichten van een ij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608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8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8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alburgisstraat 11, 6109 RE te Ohé en Laak / Maasgouw / ingekomen 3 april 2019 / het herinrichten van een ij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82</meta:user-defined>
    <meta:user-defined meta:name="OVERHEIDop.GmbID/DC.identifier">gmb-2019-86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