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rk Storklaan 63 en 63A, 2132 PX  Haarlemmermeer, Motoriek Den Haag Beheer B.V., het in afwijking van de verleende vergunning bouwen van een bedrijfsgebouw, datum besluit: 03-04-2019 (datum besluit is datum bekendmaking), zaak 8843325, OLO-nummer: 4255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0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Storklaan 63 en 63A, 2132 PX  Haarlemmermeer, Motoriek Den Haag Beheer B.V., het in afwijking van de verleende vergunning bouwen van een bedrijfsgebouw, datum besluit: 03-04-2019 (datum besluit is datum bekendmaking), zaak 8843325, OLO-nummer: 4255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80</meta:user-defined>
    <meta:user-defined meta:name="OVERHEIDop.GmbID/DC.identifier">gmb-2019-860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23</meta:user-defined>
    <meta:user-defined meta:name="OVERHEIDop.woonplaats">Hoofddorp</meta:user-defined>
    <meta:user-defined meta:name="OVERHEIDop.straatnaam">Dirk Sto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84 478045</meta:user-defined>
    <meta:user-defined meta:name="OVERHEIDop.versieInformatie"/>
  </office:meta>
</office:document-meta>
</file>