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Obelisk 2, 2134 BR, aanleggen en/of veranderen van een uitweg, na beslissing op bezwaar, verzenddatum 09-01-2019, zaaknummer 2714767, olonummer 37091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608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8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8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Obelisk 2, 2134 BR, aanleggen en/of veranderen van een uitweg, na beslissing op bezwaar, verzenddatum 09-01-2019, zaaknummer 2714767, olonummer 37091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608</meta:user-defined>
    <meta:user-defined meta:name="OVERHEIDop.GmbID/DC.identifier">gmb-2019-86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BR 2</meta:user-defined>
    <meta:user-defined meta:name="OVERHEIDop.woonplaats">Hoofddorp</meta:user-defined>
    <meta:user-defined meta:name="OVERHEIDop.straatnaam">Obelis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090 479387</meta:user-defined>
    <meta:user-defined meta:name="OVERHEIDop.versieInformatie"/>
  </office:meta>
</office:document-meta>
</file>