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venstraat 25, 6051 CS te Maasbracht / Maasgouw / ingekomen 2 april 2019 / het bouwen van 10 appartementen,1 commerciële ruimte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607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7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7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avenstraat 25, 6051 CS te Maasbracht / Maasgouw / ingekomen 2 april 2019 / het bouwen van 10 appartementen,1 commerciële ruimte en aanleggen van e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077</meta:user-defined>
    <meta:user-defined meta:name="OVERHEIDop.GmbID/DC.identifier">gmb-2019-86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.EPSG28992/DC.spatial">190298 351141</meta:user-defined>
    <meta:user-defined meta:name="OVERHEIDop.versieInformatie"/>
  </office:meta>
</office:document-meta>
</file>