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 Willem II-straat 20, 4271 GX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Willem II-straat 20 4271 GX, het bouwen van een overkapping (20191091, ontvangen 0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 Willem II-straat 20, 4271 GX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74</meta:user-defined>
    <meta:user-defined meta:name="OVERHEIDop.GmbID/DC.identifier">gmb-2019-8607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GX 20</meta:user-defined>
    <meta:user-defined meta:name="OVERHEIDop.woonplaats">Kaatsheuvel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11 407749</meta:user-defined>
    <meta:user-defined meta:name="OVERHEIDop.versieInformatie"/>
  </office:meta>
</office:document-meta>
</file>