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gekomen melding als bedoeld in artikel 8.41 van de Wet milieubeheer Ratumseweg 5-7 zaaknr. 1758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melding Activiteitenbesluit geaccepteerd voor de locatie Ratumseweg 5-7 te Winterswijk voor het veranderen van een bedrijf. </text:p>
            <text:p text:style-name="common-al"/>
            <text:p text:style-name="common-al">De melding en de bijbehorende bijlagen ligt vanaf 17 april 2019 gedurende twee weken op verzoek ter inzage bij de receptie, Stationsstraat 25. Bij binnenkomst graag even melden bij de receptie. Hier zullen zij u verder informeren. Deze bekendmaking is uitsluitend informatief. Het is niet mogelijk bezwaren tegen deze melding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607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07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gekomen melding als bedoeld in artikel 8.41 van de Wet milieubeheer Ratumseweg 5-7 zaaknr. 1758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6070</meta:user-defined>
    <meta:user-defined meta:name="OVERHEIDop.GmbID/DC.identifier">gmb-2019-860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3AH 7</meta:user-defined>
    <meta:user-defined meta:name="OVERHEIDop.woonplaats">Winterswijk Henxel</meta:user-defined>
    <meta:user-defined meta:name="OVERHEIDop.straatnaam">Ratum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9909 444636</meta:user-defined>
    <meta:user-defined meta:name="OVERHEIDop.versieInformatie"/>
  </office:meta>
</office:document-meta>
</file>