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laproosstraat 42, 2153 CS, realiseren van een kozijn in de zijgevel van de woning (1e verdieping), verzenddatum 09-01-2019, zaaknummer 2897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0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Klaproosstraat 42, 2153 CS, realiseren van een kozijn in de zijgevel van de woning (1e verdieping), verzenddatum 09-01-2019, zaaknummer 28971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607</meta:user-defined>
    <meta:user-defined meta:name="OVERHEIDop.GmbID/DC.identifier">gmb-2019-8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S 42</meta:user-defined>
    <meta:user-defined meta:name="OVERHEIDop.woonplaats">Nieuw-Vennep</meta:user-defined>
    <meta:user-defined meta:name="OVERHEIDop.straatnaam">Klaproos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72 475028</meta:user-defined>
    <meta:user-defined meta:name="OVERHEIDop.versieInformatie"/>
  </office:meta>
</office:document-meta>
</file>