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liestraat 12, 6051JS te Maasbracht / Maasgouw / ingekomen 28 maart 2019 / het bouwen van een garage en plaatsen van een pilaar ten behoeve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606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liestraat 12, 6051JS te Maasbracht / Maasgouw / ingekomen 28 maart 2019 / het bouwen van een garage en plaatsen van een pilaar ten behoeve van e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69</meta:user-defined>
    <meta:user-defined meta:name="OVERHEIDop.GmbID/DC.identifier">gmb-2019-86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