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Van der Hooplaan 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1158</text:span>
          </text:p>
            <text:p text:style-name="common-al">Gemeente Amstelveen heeft op 4 april 2019 een aanvraag evenementenvergunning ontvangen voor De nacht van het kind op 1 en 2 juni 2019. De locatie is Van der Hooplaan 23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06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6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6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Van der Hooplaan 2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068</meta:user-defined>
    <meta:user-defined meta:name="OVERHEIDop.GmbID/DC.identifier">gmb-2019-86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26.06 477960.62</meta:user-defined>
    <meta:user-defined meta:name="OVERHEIDop.versieInformatie"/>
  </office:meta>
</office:document-meta>
</file>