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van de berging/garage,  Roestenbergstraat 22 A, 5171J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Roestenbergstraat 22 A 5171JC, het wijzigen van de gevel van de berging/garage (20191084, ontvangen 29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606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6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van de berging/garage,  Roestenbergstraat 22 A, 5171J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66</meta:user-defined>
    <meta:user-defined meta:name="OVERHEIDop.GmbID/DC.identifier">gmb-2019-86066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1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JC 22a</meta:user-defined>
    <meta:user-defined meta:name="OVERHEIDop.woonplaats">Kaatsheuvel</meta:user-defined>
    <meta:user-defined meta:name="OVERHEIDop.straatnaam">Roestenbergstraat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021 408183</meta:user-defined>
    <meta:user-defined meta:name="OVERHEIDop.versieInformatie"/>
  </office:meta>
</office:document-meta>
</file>