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4682, Wilhelminalaan 37 te 6017 - Thorn    / Maasgouw / ingekomen 29 maart 2019 /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06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 4682, Wilhelminalaan 37 te 6017 - Thorn    / Maasgouw / ingekomen 29 maart 2019 /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64</meta:user-defined>
    <meta:user-defined meta:name="OVERHEIDop.GmbID/DC.identifier">gmb-2019-8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