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garage: Dichterseweg 10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ichterseweg 104, 7006 AE</text:p>
            <text:p text:style-name="common-al">Omschrijving:  verbouwen van de garage</text:p>
            <text:p text:style-name="common-al">Dossiernummer:  20190265</text:p>
            <text:p text:style-name="common-al">Datum indiening:  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garage: Dichterseweg 1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63</meta:user-defined>
    <meta:user-defined meta:name="OVERHEIDop.GmbID/DC.identifier">gmb-2019-8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E 104</meta:user-defined>
    <meta:user-defined meta:name="OVERHEIDop.woonplaats">Doetinchem</meta:user-defined>
    <meta:user-defined meta:name="OVERHEIDop.straatnaam">Dicht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14 441816</meta:user-defined>
    <meta:user-defined meta:name="OVERHEIDop.versieInformatie"/>
  </office:meta>
</office:document-meta>
</file>