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van de zijkanten van het rangeerspoort/-gebouw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uropalaan 1 5171 KW, het dichtzetten van de zijkanten van het rangeerspoort/-gebouw (20191085, ontvangen 29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6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chtzetten van de zijkanten van het rangeerspoort/-gebouw, Europalaan 1, 5171 KW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62</meta:user-defined>
    <meta:user-defined meta:name="OVERHEIDop.GmbID/DC.identifier">gmb-2019-86062</meta:user-defined>
    <meta:user-defined meta:name="OVERHEID.TaxonomieBeleidsagenda/OVERHEID.category">Ruimte en infrastructuur | Organisatie en beleid</meta:user-defined>
    <meta:user-defined meta:name="OVERHEIDop.referentienummer">20191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34 406768</meta:user-defined>
    <meta:user-defined meta:name="OVERHEIDop.versieInformatie"/>
  </office:meta>
</office:document-meta>
</file>