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28 maart 2019 /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606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p den Dries 1, 6019 RA te Wessem / Maasgouw / ingekomen 28 maart 2019 /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61</meta:user-defined>
    <meta:user-defined meta:name="OVERHEIDop.GmbID/DC.identifier">gmb-2019-86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.EPSG28992/DC.spatial">189394 352202</meta:user-defined>
    <meta:user-defined meta:name="OVERHEIDop.versieInformatie"/>
  </office:meta>
</office:document-meta>
</file>