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outen vlonder: Grut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Grutstraat ong.</text:p>
            <text:p text:style-name="common-al">Omschrijving:  bouwen van een houten vlonder</text:p>
            <text:p text:style-name="common-al">Dossiernummer:  20190260</text:p>
            <text:p text:style-name="common-al">Datum indiening:  3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6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houten vlonder: Grut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60</meta:user-defined>
    <meta:user-defined meta:name="OVERHEIDop.GmbID/DC.identifier">gmb-2019-86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77 442373</meta:user-defined>
    <meta:user-defined meta:name="OVERHEIDop.versieInformatie"/>
  </office:meta>
</office:document-meta>
</file>