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Koningsdag, 27 april 2019, Stadshar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Stadshart, organiseren evenement ‘Koningsdag’ op 27 april 2019, APV-EVM20190080 (verleend 4 april 2019)</text:p>
              </text:list-item>
            </text:list>
            <text:p text:style-name="common-al"/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6057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5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5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Koningsdag, 27 april 2019, Stadsha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057</meta:user-defined>
    <meta:user-defined meta:name="OVERHEIDop.GmbID/DC.identifier">gmb-2019-860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R 12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93 452926</meta:user-defined>
    <meta:user-defined meta:name="OVERHEIDop.versieInformatie"/>
  </office:meta>
</office:document-meta>
</file>