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Koningsdag, 27 april 2019, Dorpsstraat 182F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straat 182F, organiseren evenement ‘Koningsdag’ op 27 april 2019, APV-EVM20190059 (verleend 4 april 2019)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05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5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5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Koningsdag, 27 april 2019, Dorpsstraat 182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052</meta:user-defined>
    <meta:user-defined meta:name="OVERHEIDop.GmbID/DC.identifier">gmb-2019-860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R 182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23 452154</meta:user-defined>
    <meta:user-defined meta:name="OVERHEIDop.versieInformatie"/>
  </office:meta>
</office:document-meta>
</file>