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Aan het Kanaal 1, 6097 NP te Heel / Maasgouw / verzonden op 28 maart 2019 / het realiseren van een mobiele torenkraan op rail en een betonnen kade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605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Aan het Kanaal 1, 6097 NP te Heel / Maasgouw / verzonden op 28 maart 2019 / het realiseren van een mobiele torenkraan op rail en een betonnen kade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051</meta:user-defined>
    <meta:user-defined meta:name="OVERHEIDop.GmbID/DC.identifier">gmb-2019-86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