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ing bedrijfsruimte/winkelruimte naar 3 woonfuncties ( Gemeentelijk Monument) Spinhuisplein 10 (zaaknummer 25917-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pinhuisplein 10 </text:span>
            <text:span text:style-name="nadrukvet">– o</text:span>ntvangen 4 april 2019 voor het wijzigen van een bedrijfsruimte/winkelruimte naar 3 woonfuncties ( Gemeentelijk monument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605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05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05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ing bedrijfsruimte/winkelruimte naar 3 woonfuncties ( Gemeentelijk Monument) Spinhuisplein 10 (zaaknummer 25917-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050</meta:user-defined>
    <meta:user-defined meta:name="OVERHEIDop.GmbID/DC.identifier">gmb-2019-86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ZZ 10</meta:user-defined>
    <meta:user-defined meta:name="OVERHEIDop.woonplaats">Zwolle</meta:user-defined>
    <meta:user-defined meta:name="OVERHEIDop.straatnaam">Spinhuis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58 503334</meta:user-defined>
    <meta:user-defined meta:name="OVERHEIDop.versieInformatie"/>
  </office:meta>
</office:document-meta>
</file>