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voor winkel Dani’s V.O.F. gevestigd aan de Arendstraat 1, 1171 DZ, te Badhoevedorp, verzenddatum 09-01-2019, zaaknummer 2897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voor winkel Dani’s V.O.F. gevestigd aan de Arendstraat 1, 1171 DZ, te Badhoevedorp, verzenddatum 09-01-2019, zaaknummer 28978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05</meta:user-defined>
    <meta:user-defined meta:name="OVERHEIDop.GmbID/DC.identifier">gmb-2019-8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Z 20</meta:user-defined>
    <meta:user-defined meta:name="OVERHEIDop.woonplaats">Badhoevedorp</meta:user-defined>
    <meta:user-defined meta:name="OVERHEIDop.straatnaam">Aren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78 483367</meta:user-defined>
    <meta:user-defined meta:name="OVERHEIDop.versieInformatie"/>
  </office:meta>
</office:document-meta>
</file>