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anjemarkt, 27 april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, organiseren evenement ‘Oranjemarkt’ op 27 april 2019, APV-EVM20180676 (verleend 4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Oranjemarkt, 27 april 2019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47</meta:user-defined>
    <meta:user-defined meta:name="OVERHEIDop.GmbID/DC.identifier">gmb-2019-86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