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uffelmarkt/kofferbakverkoop, 12 mei 2019, Silverdome parkeer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 parkeerterrein, organiseren evenement ‘Snuffelmarkt/kofferbakverkoop’ op 12 mei 2019, APV-EVM20190104 (verleend 8 april 2019)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nuffelmarkt/kofferbakverkoop, 12 mei 2019, Silverdome parkeer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46</meta:user-defined>
    <meta:user-defined meta:name="OVERHEIDop.GmbID/DC.identifier">gmb-2019-860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