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nuffelmarkt/kofferbakverkoop, 28 april 2019, Silverdome parkeerterr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p text:style-name="common-al"/>
            <text:list text:style-name="id1-3-2-1-1-3">
              <text:list-item text:style-override="id1-3-2-1-1-3-1">
                <text:number>•</text:number>
                <text:p text:style-name="al">Silverdome parkeerterrein, organiseren evenement ‘Snuffelmarkt/kofferbakverkoop’ op 28 april 2019, APV-EVM20190103 (verleend 8 april 2019)</text:p>
              </text:list-item>
            </text:list>
            <text:p text:style-name="common-al"/>
            <text:p text:style-name="common-al">
            <text:span text:style-name="nadrukvet">Bezwaar?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6043</text:span><text:line-break/><text:date style:data-style-name="dag" text:fixed="true" text:date-value="2019-04-11"/><text:line-break/><text:date style:data-style-name="jaar" text:fixed="true" text:date-value="2019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6043</text:span><text:date style:data-style-name="nicedate" text:fixed="true" text:date-value="2019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 vergunning, Snuffelmarkt/kofferbakverkoop, 28 april 2019, Silverdome parkeerterr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1</meta:user-defined>
    <meta:user-defined meta:name="OVERHEIDop.publicationIssue">86043</meta:user-defined>
    <meta:user-defined meta:name="OVERHEIDop.GmbID/DC.identifier">gmb-2019-8604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NT 20</meta:user-defined>
    <meta:user-defined meta:name="OVERHEIDop.woonplaats">Zoetermeer</meta:user-defined>
    <meta:user-defined meta:name="OVERHEIDop.straatnaam">Van der Hage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472 451817</meta:user-defined>
    <meta:user-defined meta:name="OVERHEIDop.versieInformatie"/>
  </office:meta>
</office:document-meta>
</file>