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chtvaart ongenummerd (naast 18) 5171 T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Rechtvaart ongenummerd (naast 18) 5171 TB , het bouwen van een woning (20191087, ontvangen 02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0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Rechtvaart ongenummerd (naast 18) 5171 TB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42</meta:user-defined>
    <meta:user-defined meta:name="OVERHEIDop.GmbID/DC.identifier">gmb-2019-8604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B 18</meta:user-defined>
    <meta:user-defined meta:name="OVERHEIDop.woonplaats">Kaatsheuvel</meta:user-defined>
    <meta:user-defined meta:name="OVERHEIDop.straatnaam">Rechtvaar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858 408253</meta:user-defined>
    <meta:user-defined meta:name="OVERHEIDop.versieInformatie"/>
  </office:meta>
</office:document-meta>
</file>