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ids statue festival, 14 april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Kids statue festival’ op 14 april 2019, APV-EVM20190078 (verleend 9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ids statue festival, 14 april 2019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38</meta:user-defined>
    <meta:user-defined meta:name="OVERHEIDop.GmbID/DC.identifier">gmb-2019-86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