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enthuizer Tennisclub Streettennis Event, 13 april 2019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, organiseren evenement ‘Benthuizer Tennisclub Streettennis Event’ op 13 april 2019, APV-EVM20190060 (verleend 3 april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3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Benthuizer Tennisclub Streettennis Event, 13 april 2019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35</meta:user-defined>
    <meta:user-defined meta:name="OVERHEIDop.GmbID/DC.identifier">gmb-2019-86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