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brand compartimentering, Marasingel 19 e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368</text:p>
            <text:p text:style-name="common-al">Omschrijving: wijziging brand compartimentering </text:p>
            <text:p text:style-name="common-al">Adres: Marasingel 19 en 21</text:p>
            <text:p text:style-name="common-al">Activiteit: Bouwen</text:p>
            <text:p text:style-name="common-al">Besluit: Verlenen</text:p>
            <text:p text:style-name="common-al">Datum ondertekening: 27 maart 2019</text:p>
            <text:p text:style-name="common-al">Datum verzending: 2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03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3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3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brand compartimentering, Marasingel 19 en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32</meta:user-defined>
    <meta:user-defined meta:name="OVERHEIDop.GmbID/DC.identifier">gmb-2019-8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DX 21</meta:user-defined>
    <meta:user-defined meta:name="OVERHEIDop.woonplaats">Arnhem</meta:user-defined>
    <meta:user-defined meta:name="OVERHEIDop.straatnaam">Mara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486 439872</meta:user-defined>
    <meta:user-defined meta:name="OVERHEIDop.versieInformatie"/>
  </office:meta>
</office:document-meta>
</file>