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vinkhuizer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19 een besluit genomen op de aanvraag met zaaknummer W 19/105 voor het uitbreiden van de woning (afwijken bestemmingsplan) op locatie Halvinkhuizerweg 63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Als u een belanghebbende bent, dan kunt u schriftelijk een bezwaar indienen. De termijn voor het indienen van een bezwaar start op 9 april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602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lvinkhuizerweg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6027</meta:user-defined>
    <meta:user-defined meta:name="OVERHEIDop.GmbID/DC.identifier">gmb-2019-86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BG 63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9555 473848</meta:user-defined>
    <meta:user-defined meta:name="OVERHEIDop.versieInformatie"/>
  </office:meta>
</office:document-meta>
</file>