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2019-00312 voor een omgevingsvergunning op locatie Middelsluissedijk OZ 5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0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lsluissedijk OZ 5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26</meta:user-defined>
    <meta:user-defined meta:name="OVERHEIDop.GmbID/DC.identifier">gmb-2019-8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D 5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583 417505</meta:user-defined>
    <meta:user-defined meta:name="OVERHEIDop.versieInformatie"/>
  </office:meta>
</office:document-meta>
</file>