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unkstege 4 in Vorden, het uitbreiden van het aantal campingplaatsen</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Bronckhorst een besluit genomen op de aanvraag voor een omgevingsvergunning. De aanvraag is geregistreerd onder kenmerk 18761534. De aanvraag gaat over het uitbreiden van het aantal campingplaatsen aan de Beunkstege 4 in Vorden. De bezwaartermijn start op 9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0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unkstege 4 in Vorden, het uitbreiden van het aantal camping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21</meta:user-defined>
    <meta:user-defined meta:name="OVERHEIDop.GmbID/DC.identifier">gmb-2019-860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A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7960</meta:user-defined>
    <meta:user-defined meta:name="OVERHEIDop.externeBijlage">vergunning|exb-2019-17961</meta:user-defined>
    <meta:user-defined meta:name="OVERHEID.EPSG28992/DC.spatial">222994 454888</meta:user-defined>
    <meta:user-defined meta:name="OVERHEIDop.versieInformatie"/>
  </office:meta>
</office:document-meta>
</file>