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real life game in het bijgebouw van het pand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creëren van een real life game in het bijgebouw van het pand</text:p>
            <text:p text:style-name="common-al">Dossiernummer:  20190256</text:p>
            <text:p text:style-name="common-al">Datum indiening:  2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real life game in het bijgebouw van het pand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20</meta:user-defined>
    <meta:user-defined meta:name="OVERHEIDop.GmbID/DC.identifier">gmb-2019-8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