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– aanvraag omgevingsvergunning – OLO 4133669 - Sint Walrickweg 9 te Over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vangst aanvraag omgevingsvergunning</text:p>
            <text:p text:style-name="tussenkopcur">Burgemeester en wethouders van de gemeente Heumen maken bekend dat zij in het kader van de Wet algemene bepalingen omgevingsrecht de volgende aanvraag voor een omgevingsvergunning, waarbij de <text:span text:style-name="nadrukvet">reguliere</text:span> voorbereidingsprocedure van toepassing is, hebben ontvangen:</text:p>
            <text:p text:style-name="tussenkopcur"/>
            <text:p text:style-name="tussenkopcur">Locatie : Sint Walrickweg 9 te Overasselt</text:p>
            <text:p text:style-name="tussenkopcur">Omschrijving : plaatsen van een houten overkapping op palen van 4 bij 5 meter</text:p>
            <text:p text:style-name="tussenkopcur">Datum ontvangst : 9 januari 2019</text:p>
            <text:p text:style-name="tussenkopcur">Zaaknummer ODRN : W.Z19.100180.01</text:p>
            <text:p text:style-name="tussenkopcur"/>
            <text:p text:style-name="tussenkopcur">Mogelijkheid tot inzien</text:p>
            <text:p text:style-name="tussenkopcur">De aanvraag kan op verzoek worden ingezien.</text:p>
            <text:p text:style-name="tussenkopcur"/>
            <text:p text:style-name="tussenkopcur">Wilt u meer weten?</text:p>
            <text:p text:style-name="tussenkopcur">Bel de Omgevingsdienst Regio Nijmegen, telefoonnummer (024) 751 77 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8602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2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2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men – aanvraag omgevingsvergunning – OLO 4133669 - Sint Walrickweg 9 te Overasse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8602</meta:user-defined>
    <meta:user-defined meta:name="OVERHEIDop.GmbID/DC.identifier">gmb-2019-86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men</meta:user-defined>
    <meta:user-defined meta:name="OVERHEID.PostcodeHuisnummer/OVERHEIDop.postcodeHuisnummer">6611KG 9</meta:user-defined>
    <meta:user-defined meta:name="OVERHEIDop.woonplaats">Overasselt</meta:user-defined>
    <meta:user-defined meta:name="OVERHEIDop.straatnaam">Sint Walrickweg</meta:user-defined>
    <meta:user-defined meta:name="OVERHEIDgvop.Informatietype/DC.type">Beschikkingen | aanvraag</meta:user-defined>
    <meta:user-defined meta:name="OVERHEID.Gemeente/OVERHEID.authority">Heumen</meta:user-defined>
    <meta:user-defined meta:name="OVERHEID.Gemeente/DCTERMS.publisher">Heumen</meta:user-defined>
    <meta:user-defined meta:name="OVERHEID.EPSG28992/DC.spatial">183287 421705</meta:user-defined>
    <meta:user-defined meta:name="OVERHEIDop.versieInformatie"/>
  </office:meta>
</office:document-meta>
</file>