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erugplaatsen van het hekwerk: Veemarktterr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Veemarktterrein</text:p>
            <text:p text:style-name="common-al">Omschrijving:  terugplaatsen van het hekwerk</text:p>
            <text:p text:style-name="common-al">Dossiernummer:  20190254</text:p>
            <text:p text:style-name="common-al">Datum indiening:  1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1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erugplaatsen van het hekwerk: Veemarktterrei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19</meta:user-defined>
    <meta:user-defined meta:name="OVERHEIDop.GmbID/DC.identifier">gmb-2019-86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C 58b</meta:user-defined>
    <meta:user-defined meta:name="OVERHEIDop.woonplaats">Doetinchem</meta:user-defined>
    <meta:user-defined meta:name="OVERHEIDop.straatnaam">Houtkamp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48 442273</meta:user-defined>
    <meta:user-defined meta:name="OVERHEIDop.versieInformatie"/>
  </office:meta>
</office:document-meta>
</file>