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Diezerstraat ter hoogt van nr 89, (zaaknummer 20499-2019)</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8 april 2019, is een incidentele standplaatsvergunning verleend voor het innemen van een standplaats voor marketing op <text:span text:style-name="nadrukvet">20 juli en 2 augustus 2019</text:span>, op <text:span text:style-name="nadrukvet">de Diezerstraat ter hoogte van nummer 89</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6014</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014</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014</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incidentele standplaatsvergunning, Diezerstraat ter hoogt van nr 89, (zaaknummer 20499-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6014</meta:user-defined>
    <meta:user-defined meta:name="OVERHEIDop.GmbID/DC.identifier">gmb-2019-8601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RC 73</meta:user-defined>
    <meta:user-defined meta:name="OVERHEIDop.woonplaats">Zwolle</meta:user-defined>
    <meta:user-defined meta:name="OVERHEIDop.straatnaam">Diezer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149 503028</meta:user-defined>
    <meta:user-defined meta:name="OVERHEIDop.versieInformatie"/>
  </office:meta>
</office:document-meta>
</file>