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p van het Horsterwold,  het realiseren van een vogelhot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pril 2019  een omgevingsvergunning verleend voor het realiseren van een vogelhotel, activiteit 3, op de locatie Kop van het Horsterwold. De vergunning heeft dossiernummer: 19Z0001233.</text:p>
            <text:p text:style-name="common-al"/>
            <text:p text:style-name="common-al">Ter inzage</text:p>
            <text:p text:style-name="common-al">De stukken liggen vanaf 17 april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01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op van het Horsterwold,  het realiseren van een vogelhot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6013</meta:user-defined>
    <meta:user-defined meta:name="OVERHEIDop.GmbID/DC.identifier">gmb-2019-86013</meta:user-defined>
    <meta:user-defined meta:name="OVERHEID.TaxonomieBeleidsagenda/OVERHEID.category">Ruimte en infrastructuur | Organisatie en beleid</meta:user-defined>
    <meta:user-defined meta:name="OVERHEIDop.referentienummer">19Z0001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1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97 481988</meta:user-defined>
    <meta:user-defined meta:name="OVERHEIDop.versieInformatie"/>
  </office:meta>
</office:document-meta>
</file>