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uitweg: Willem Roda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lem Rodalaan 10, 7001 KB</text:p>
            <text:p text:style-name="common-al">Omschrijving:  wijzigen van de uitweg</text:p>
            <text:p text:style-name="common-al">Dossiernummer:  20190249</text:p>
            <text:p text:style-name="common-al">Datum indiening:  2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uitweg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12</meta:user-defined>
    <meta:user-defined meta:name="OVERHEIDop.GmbID/DC.identifier">gmb-2019-860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4 442819</meta:user-defined>
    <meta:user-defined meta:name="OVERHEIDop.versieInformatie"/>
  </office:meta>
</office:document-meta>
</file>