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: Dudoklaan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udoklaan 6, 7004 LB</text:p>
            <text:p text:style-name="common-al">Omschrijving:  plaatsen van een erfafscheiding</text:p>
            <text:p text:style-name="common-al">Dossiernummer:  20190248</text:p>
            <text:p text:style-name="common-al">Datum indiening:  28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0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: Dudok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09</meta:user-defined>
    <meta:user-defined meta:name="OVERHEIDop.GmbID/DC.identifier">gmb-2019-86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B 4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9 440803</meta:user-defined>
    <meta:user-defined meta:name="OVERHEIDop.versieInformatie"/>
  </office:meta>
</office:document-meta>
</file>