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5 driehoeksborden t.b.v. de tentoonstelling Female Presence in de vml.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19 een besluit genomen op de aanvraag met zaaknummer Z201901156 voor het plaatsen van 15 driehoeksborden t.b.v. de tentoonstelling Female Presence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9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0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15 driehoeksborden t.b.v. de tentoonstelling Female Presence in de vml. gemeen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08</meta:user-defined>
    <meta:user-defined meta:name="OVERHEIDop.GmbID/DC.identifier">gmb-2019-86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AD 2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924.46 585107.01</meta:user-defined>
    <meta:user-defined meta:name="OVERHEIDop.versieInformatie"/>
  </office:meta>
</office:document-meta>
</file>