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venterstraat 70, 7321 CA Apeldoorn, het aanbrengen van kierdichting op de bestaande deur (rijksmonumen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5 april 2019</text:p>
            <text:p text:style-name="common-al">Wabonummer: D19/020858</text:p>
            <text:p text:style-name="common-al"/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6005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005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005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venterstraat 70, 7321 CA Apeldoorn, het aanbrengen van kierdichting op de bestaande deur (rijksmonument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6005</meta:user-defined>
    <meta:user-defined meta:name="OVERHEIDop.GmbID/DC.identifier">gmb-2019-86005</meta:user-defined>
    <meta:user-defined meta:name="OVERHEID.TaxonomieBeleidsagenda/OVERHEID.category">Ruimte en infrastructuur | Organisatie en beleid</meta:user-defined>
    <meta:user-defined meta:name="OVERHEIDop.referentienummer">D19/02085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1CA 70</meta:user-defined>
    <meta:user-defined meta:name="OVERHEIDop.woonplaats">Apeldoorn</meta:user-defined>
    <meta:user-defined meta:name="OVERHEIDop.straatnaam">Deventer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9-17957</meta:user-defined>
    <meta:user-defined meta:name="OVERHEID.EPSG28992/DC.spatial">195011 469948</meta:user-defined>
    <meta:user-defined meta:name="OVERHEIDop.versieInformatie"/>
  </office:meta>
</office:document-meta>
</file>