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: Bedrijven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drijvenweg 10, 7007 CE</text:p>
            <text:p text:style-name="common-al">Omschrijving:  plaatsen van gevelreclame</text:p>
            <text:p text:style-name="common-al">Dossiernummer:  20190247</text:p>
            <text:p text:style-name="common-al">Datum indiening:  27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04</meta:user-defined>
    <meta:user-defined meta:name="OVERHEIDop.GmbID/DC.identifier">gmb-2019-8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