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poolhouse op perceel achter Groenestraat 6 in Bruchem. Zaaknummer: 0214118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04-2019 een omgevingsaanvraag ingetrokken voor het bouwen van een poolhouse op het perceel achter Groenestraat 6 in Bruchem.</text:p>
            <text:p text:style-name="common-al">Het betreft een kennisgeving van een ingetrokk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0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bouwen van een poolhouse op perceel achter Groenestraat 6 in Bruchem. Zaaknummer: 02141182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01</meta:user-defined>
    <meta:user-defined meta:name="OVERHEIDop.GmbID/DC.identifier">gmb-2019-86001</meta:user-defined>
    <meta:user-defined meta:name="OVERHEID.TaxonomieBeleidsagenda/OVERHEID.category">Ruimte en infrastructuur | Organisatie en beleid</meta:user-defined>
    <meta:user-defined meta:name="OVERHEIDop.referentienummer">0214118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K 6</meta:user-defined>
    <meta:user-defined meta:name="OVERHEIDop.woonplaats">Bruchem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60 422168</meta:user-defined>
    <meta:user-defined meta:name="OVERHEIDop.versieInformatie"/>
  </office:meta>
</office:document-meta>
</file>