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monumentencommissie 19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19 december 2019.</text:p>
            <text:p text:style-name="common-al">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monumentencommissie 19 dec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12-05</meta:user-defined>
    <meta:user-defined meta:name="OVERHEIDop.publicationIssue">86</meta:user-defined>
    <meta:user-defined meta:name="OVERHEIDop.GmbID/DC.identifier">gmb-2019-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