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Verleende   stookontheffing, verbranden van snoeihout,  Schoutensteeg, perceel HWN02, U00172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ende   stookontheffing, Schoutensteeg, perceel HWN02, U00172, Herwijnen, het   verbranden van snoeihou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99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 stookontheffing, verbranden van snoeihout,  Schoutensteeg, perceel HWN02, U00172,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96</meta:user-defined>
    <meta:user-defined meta:name="OVERHEIDop.GmbID/DC.identifier">gmb-2019-85996</meta:user-defined>
    <meta:user-defined meta:name="OVERHEID.TaxonomieBeleidsagenda/OVERHEID.category">Openbare orde en veiligheid | Organisatie en beleid</meta:user-defined>
    <meta:user-defined meta:name="OVERHEIDop.referentienummer">0214118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</meta:user-defined>
    <meta:user-defined meta:name="OVERHEIDop.woonplaats">Herwijnen</meta:user-defined>
    <meta:user-defined meta:name="OVERHEIDop.straatnaam">Schoutenste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528 426050</meta:user-defined>
    <meta:user-defined meta:name="OVERHEIDop.versieInformatie"/>
  </office:meta>
</office:document-meta>
</file>