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Koksgoedweg ong. (sectie L, perceelnr. 684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Koksgoedweg ong. (sectie L, perceelnr. 684)</text:p>
            <text:p text:style-name="common-al">Omschrijving:  bouwen van een woning</text:p>
            <text:p text:style-name="common-al">Dossiernummer:  20190245</text:p>
            <text:p text:style-name="common-al">Datum indiening:  26 maart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99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9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9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Koksgoedweg ong. (sectie L, perceelnr. 684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995</meta:user-defined>
    <meta:user-defined meta:name="OVERHEIDop.GmbID/DC.identifier">gmb-2019-85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D</meta:user-defined>
    <meta:user-defined meta:name="OVERHEIDop.woonplaats">Wehl</meta:user-defined>
    <meta:user-defined meta:name="OVERHEIDop.straatnaam">Koksgoed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012 440969</meta:user-defined>
    <meta:user-defined meta:name="OVERHEIDop.versieInformatie"/>
  </office:meta>
</office:document-meta>
</file>