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de Favauge, 2019-00175, het evenement Zomermarkt Boulevard Zandvoort op 6, 13, 20, 27 juli en 3, 10 augustus 2019, 8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9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de Favauge, 2019-00175, het evenement Zomermarkt Boulevard Zandvoort op 6, 13, 20, 27 juli en 3, 10 augustus 2019,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9</meta:user-defined>
    <meta:user-defined meta:name="OVERHEIDop.GmbID/DC.identifier">gmb-2019-8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T</meta:user-defined>
    <meta:user-defined meta:name="OVERHEIDop.woonplaats">Zandvoort</meta:user-defined>
    <meta:user-defined meta:name="OVERHEIDop.straatnaam">Boulevard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