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drijfspand en het aanleggen van drie in-/uitritten, Honderdland nabij 851 (HL fase 2, kavel 41/39)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938</text:p>
            <text:p text:style-name="common-al">
            <text:span text:style-name="nadrukvet">Omschrijving: </text:span>het oprichten van een bedrijfspand en het aanleggen van drie in-/uitritten</text:p>
            <text:p text:style-name="common-al">
            <text:span text:style-name="nadrukvet">Locatie: </text:span>Honderdland nabij 851 (HL fase 2, kavel 41/39)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598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8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8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bedrijfspand en het aanleggen van drie in-/uitritten, Honderdland nabij 851 (HL fase 2, kavel 41/39) te Maa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987</meta:user-defined>
    <meta:user-defined meta:name="OVERHEIDop.GmbID/DC.identifier">gmb-2019-85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6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753.35 442777.9</meta:user-defined>
    <meta:user-defined meta:name="OVERHEIDop.versieInformatie"/>
  </office:meta>
</office:document-meta>
</file>